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style:text-underline-style="none" fo:font-weight="bold" style:font-name-asian="SimSun" style:font-weight-asian="bold" style:font-name-complex="Mangal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style:text-underline-style="none" fo:font-weight="bold" style:font-name-asian="SimSun" style:font-weight-asian="bold" style:font-name-complex="Mangal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style:text-underline-style="none" fo:font-weight="bold" style:font-name-asian="SimSun" style:font-weight-asian="bold" style:font-name-complex="Mang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name-asian="SimSun" style:font-size-asian="13pt" style:font-weight-asian="bold" style:font-name-complex="Mangal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style:text-underline-style="none" style:font-name-asian="SimSun" style:font-name-complex="Mangal"/>
    </style:style>
    <style:style style:name="T5" style:family="text">
      <style:text-properties style:font-name="Times New Roman" style:text-underline-style="none" fo:font-weight="bold" style:font-name-asian="SimSun" style:font-weight-asian="bold" style:font-name-complex="Mangal" style:font-weight-complex="bold"/>
    </style:style>
    <style:style style:name="T6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MOTION <text:s/>MANAGEMENT <text:s/>PROGRAM <text:s/>LLC</text:p>
      <text:p text:style-name="P5"/>
      <text:p text:style-name="P5">Clinical Services</text:p>
      <text:p text:style-name="P1">Intake Form</text:p>
      <text:p text:style-name="P6">(Complete and Fax back to us at (708) 403-7546)</text:p>
      <text:p text:style-name="P6"/>
      <text:p text:style-name="P7"/>
      <text:p text:style-name="P7">How Did You Hear About Us: <text:s/><text:span text:style-name="T1">□</text:span><text:span text:style-name="T3"> </text:span>hospital <text:s text:c="2"/><text:span text:style-name="T1">□ </text:span>outpatient program <text:s/><text:span text:style-name="T1">□</text:span> therapist/doctor <text:s/><text:tab/>Date Rcv'd ______</text:p>
      <text:p text:style-name="P7"><text:span text:style-name="T1"><text:s text:c="50"/>□</text:span> <text:s/>internet <text:s text:c="2"/><text:span text:style-name="T1">□ <text:s/></text:span>insurance co. <text:s text:c="2"/><text:span text:style-name="T1">□ <text:s/>residential program</text:span><text:tab/>Rvw'd By <text:s text:c="2"/>______</text:p>
      <text:p text:style-name="P7"/>
      <text:p text:style-name="P7">Name_____________________________________ <text:s/>Age__________ <text:s/>Birthdate___________________</text:p>
      <text:p text:style-name="P7"/>
      <text:p text:style-name="P7">Marital Status________________________ <text:s/>Number and Ages of Children_______________________</text:p>
      <text:p text:style-name="P7"/>
      <text:p text:style-name="P7">Days/Hours Available for Appointments: <text:s/></text:p>
      <text:p text:style-name="P7"><text:span text:style-name="T1"/></text:p>
      <text:p text:style-name="P7"><text:span text:style-name="T1"><text:s text:c="53"/>□</text:span><text:span text:style-name="T3"> <text:s/>weekdays <text:s text:c="2"/></text:span><text:span text:style-name="T1">□</text:span><text:span text:style-name="T3"> <text:s/>Saturdays; <text:s/></text:span><text:span text:style-name="T1">□</text:span><text:span text:style-name="T3"> <text:s/>mornings <text:s/></text:span><text:span text:style-name="T1">□</text:span><text:span text:style-name="T3"> <text:s/>afternoons <text:s/></text:span><text:span text:style-name="T1">□</text:span><text:span text:style-name="T3"> <text:s/>evenings</text:span></text:p>
      <text:p text:style-name="P8"/>
      <text:p text:style-name="P7">Telephone Contact #1_____________________________ <text:s/>#2__________________________________</text:p>
      <text:p text:style-name="P13"><text:s text:c="40"/>□ <text:s/>home <text:s text:c="2"/>□ mobile <text:s text:c="2"/>□ work <text:s text:c="20"/>□ <text:s/>home <text:s text:c="2"/>□ mobile <text:s text:c="2"/>□ work</text:p>
      <text:p text:style-name="P13"/>
      <text:p text:style-name="P13">Can we leave voicemail <text:s text:c="2"/>□ <text:s/>YES <text:s text:c="4"/>□ <text:s text:c="2"/>NO</text:p>
      <text:p text:style-name="P13"/>
      <text:p text:style-name="P7"><text:span text:style-name="T2">Suicidal</text:span><text:span text:style-name="T1"> <text:s/>□</text:span><text:span text:style-name="T3"> currently <text:s text:c="2"/></text:span><text:span text:style-name="T1">□</text:span><text:span text:style-name="T3"> in the past</text:span></text:p>
      <text:p text:style-name="P8"/>
      <text:p text:style-name="P9">Diagnoses/Problem Behaviors/Symptoms/Focus of Treatment:</text:p>
      <text:p text:style-name="P9">____________________________________________________________________________________</text:p>
      <text:p text:style-name="P8">____________________________________________________________________________________</text:p>
      <text:p text:style-name="P8">____________________________________________________________________________________</text:p>
      <text:p text:style-name="P8">____________________________________________________________________________________</text:p>
      <text:p text:style-name="P8">____________________________________________________________________________________</text:p>
      <text:p text:style-name="P8"/>
      <text:p text:style-name="P8"/>
      <text:p text:style-name="P3"><text:span text:style-name="T3">Payment Information</text:span><text:span text:style-name="T4"> (we </text:span><text:span text:style-name="T3">do not</text:span><text:span text:style-name="T4"> accept Medicaid; Medicare recipients are responsible for half of the allowable charges)...Please indicate (circle) which option applies:</text:span></text:p>
      <text:p text:style-name="P8"/>
      <text:list xml:id="list41265443" text:style-name="L1">
        <text:list-item>
          <text:p text:style-name="P14"><text:span text:style-name="T5">SELF-PAY</text:span><text:span text:style-name="T4"> (payment is due weekly, at time of service)</text:span></text:p>
        </text:list-item>
        <text:list-item>
          <text:p text:style-name="P10">COMMERCIAL INSURANCE</text:p>
        </text:list-item>
      </text:list>
      <text:p text:style-name="P2"><text:span text:style-name="T4"><text:tab/></text:span><text:span text:style-name="T6">Insurance Company Name________________________________________________________</text:span></text:p>
      <text:p text:style-name="P8"><text:tab/>Phone Number to Verify Benefits___________________________________________________</text:p>
      <text:p text:style-name="P8"><text:tab/>Policy Holder's Name____________________________________________________________</text:p>
      <text:p text:style-name="P8"><text:tab/>Policy Holder's Birthdate________________________</text:p>
      <text:p text:style-name="P8"><text:tab/>Policy ID #_____________________________________ <text:s/>Policy Group #__________________</text:p>
      <text:list xml:id="list41246516" text:style-name="L2">
        <text:list-item>
          <text:p text:style-name="P11">MEDICARE</text:p>
        </text:list-item>
      </text:list>
      <text:p text:style-name="P9"/>
      <text:p text:style-name="P8"/>
      <text:p text:style-name="P8"/>
      <text:p text:style-name="P12">Please Fax Back To Us at (708) 403-75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incess Williams</meta:initial-creator>
    <meta:creation-date>2012-04-21T14:04:55.95</meta:creation-date>
    <meta:printed-by>Princess Williams</meta:printed-by>
    <meta:print-date>2012-04-21T16:12:18.15</meta:print-date>
    <dc:date>2012-05-07T21:16:13.08</dc:date>
    <dc:creator>Princess Williams</dc:creator>
    <meta:editing-duration>PT00H09M5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0" meta:word-count="173" meta:character-count="2094"/>
  </office:meta>
</office:document-meta>
</file>